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NewRoman" svg:font-family="TimesNewRoman, 'MS Gothic'"/>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officeooo:paragraph-rsid="000909d8" style:font-name-asian="Times New Roman" style:font-weight-asian="bold" style:font-name-complex="Arial1"/>
    </style:style>
    <style:style style:name="P2" style:family="paragraph" style:parent-style-name="Standard">
      <style:text-properties style:font-name="Arial1" fo:font-weight="bold" officeooo:paragraph-rsid="000909d8" style:font-name-asian="Times New Roman" style:font-weight-asian="bold" style:font-name-complex="Arial1"/>
    </style:style>
    <style:style style:name="P3" style:family="paragraph" style:parent-style-name="Standard">
      <style:paragraph-properties fo:text-align="end" style:justify-single-word="false"/>
      <style:text-properties style:font-name="Arial1" officeooo:paragraph-rsid="000909d8" fo:background-color="#ffffff" style:font-name-asian="Times New Roman" style:font-name-complex="Arial1"/>
    </style:style>
    <style:style style:name="P4" style:family="paragraph" style:parent-style-name="Standard">
      <style:paragraph-properties>
        <style:tab-stops>
          <style:tab-stop style:position="0in"/>
        </style:tab-stops>
      </style:paragraph-properties>
      <style:text-properties style:font-name="Arial1" officeooo:paragraph-rsid="000909d8" fo:background-color="#ffff00" style:font-name-asian="Times New Roman" style:font-name-complex="Arial1"/>
    </style:style>
    <style:style style:name="P5" style:family="paragraph" style:parent-style-name="Standard">
      <style:paragraph-properties>
        <style:tab-stops>
          <style:tab-stop style:position="0in"/>
        </style:tab-stops>
      </style:paragraph-properties>
      <style:text-properties style:font-name="Arial1" fo:language="sr" fo:country="RS" officeooo:paragraph-rsid="000909d8" style:font-name-asian="Arial1" style:font-name-complex="Arial1"/>
    </style:style>
    <style:style style:name="P6" style:family="paragraph" style:parent-style-name="Standard">
      <style:paragraph-properties fo:text-align="justify" style:justify-single-word="false"/>
      <style:text-properties style:font-name="Arial1" fo:language="sr" fo:country="RS" officeooo:paragraph-rsid="000909d8" style:font-name-asian="Times New Roman" style:font-name-complex="Arial1"/>
    </style:style>
    <style:style style:name="P7" style:family="paragraph" style:parent-style-name="Standard">
      <style:paragraph-properties>
        <style:tab-stops>
          <style:tab-stop style:position="0in"/>
          <style:tab-stop style:position="0.5in"/>
        </style:tab-stops>
      </style:paragraph-properties>
      <style:text-properties style:font-name="Arial1" fo:language="sr" fo:country="RS" officeooo:paragraph-rsid="000909d8" style:font-name-asian="Times New Roman" style:font-name-complex="Arial1"/>
    </style:style>
    <style:style style:name="P8" style:family="paragraph" style:parent-style-name="Standard">
      <style:paragraph-properties fo:line-height="100%"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style:font-name="Arial1" fo:language="sr" fo:country="RS" officeooo:paragraph-rsid="000909d8" style:font-name-asian="Times New Roman" style:language-asian="en" style:country-asian="US" style:font-name-complex="Arial1" style:font-weight-complex="bold" fo:hyphenate="true" fo:hyphenation-remain-char-count="2" fo:hyphenation-push-char-count="2"/>
    </style:style>
    <style:style style:name="P9"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1" fo:language="sr" fo:country="RS" officeooo:paragraph-rsid="000909d8" style:font-name-asian="Times New Roman" style:language-asian="en" style:country-asian="US" style:font-name-complex="Arial1" style:font-weight-complex="bold" fo:hyphenate="true" fo:hyphenation-remain-char-count="2" fo:hyphenation-push-char-count="2"/>
    </style:style>
    <style:style style:name="P10" style:family="paragraph" style:parent-style-name="Standard">
      <style:paragraph-properties fo:line-height="100%" fo:text-align="justify" style:justify-single-word="false" fo:hyphenation-ladder-count="no-limit" style:text-autospace="none"/>
      <style:text-properties style:font-name="Arial1" fo:language="sr" fo:country="RS" officeooo:paragraph-rsid="000909d8" style:font-name-asian="Times New Roman" style:language-asian="en" style:country-asian="US" style:font-name-complex="Arial1" fo:hyphenate="true" fo:hyphenation-remain-char-count="2" fo:hyphenation-push-char-count="2"/>
    </style:style>
    <style:style style:name="P11" style:family="paragraph" style:parent-style-name="Standard">
      <style:paragraph-properties fo:line-height="100%" fo:hyphenation-ladder-count="no-limit" style:text-autospace="none"/>
      <style:text-properties style:font-name="Arial1" fo:language="sr" fo:country="RS" officeooo:paragraph-rsid="000909d8" style:font-name-asian="Times New Roman" style:language-asian="en" style:country-asian="US" style:font-name-complex="Arial1"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text-autospace="none"/>
      <style:text-properties style:font-name="Arial1" fo:language="sr" fo:country="RS" officeooo:paragraph-rsid="000909d8" style:font-name-asian="TimesNewRoman" style:rfc-language-tag-asian="sr-Latn-CS" style:language-asian="sr" style:script-asian="Latn" style:country-asian="CS" style:font-name-complex="Arial1" fo:hyphenate="true" fo:hyphenation-remain-char-count="2" fo:hyphenation-push-char-count="2"/>
    </style:style>
    <style:style style:name="P13" style:family="paragraph" style:parent-style-name="Standard">
      <style:paragraph-properties fo:line-height="100%" fo:text-align="center" style:justify-single-word="false" fo:hyphenation-ladder-count="no-limit" style:text-autospace="none"/>
      <style:text-properties style:font-name="Arial1" fo:language="sr" fo:country="RS" officeooo:paragraph-rsid="000909d8" style:font-name-asian="TimesNewRoman" style:rfc-language-tag-asian="sr-Latn-CS" style:language-asian="sr" style:script-asian="Latn" style:country-asian="CS" style:font-name-complex="Arial1" fo:hyphenate="true" fo:hyphenation-remain-char-count="2" fo:hyphenation-push-char-count="2"/>
    </style:style>
    <style:style style:name="P14" style:family="paragraph" style:parent-style-name="Standard">
      <style:paragraph-properties fo:line-height="100%" fo:hyphenation-ladder-count="no-limit">
        <style:tab-stops>
          <style:tab-stop style:position="0in"/>
        </style:tab-stops>
      </style:paragraph-properties>
      <style:text-properties style:font-name="Arial1" fo:language="sr" fo:country="CS" officeooo:paragraph-rsid="000909d8" style:font-name-asian="Times New Roman" style:language-asian="en" style:country-asian="US" style:font-name-complex="Arial1" fo:hyphenate="true" fo:hyphenation-remain-char-count="2" fo:hyphenation-push-char-count="2"/>
    </style:style>
    <style:style style:name="P15"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1" fo:language="sr" fo:country="CS" officeooo:paragraph-rsid="000909d8" style:font-name-asian="Times New Roman" style:language-asian="en" style:country-asian="US" style:font-name-complex="Arial1" style:font-weight-complex="bold" fo:hyphenate="true" fo:hyphenation-remain-char-count="2" fo:hyphenation-push-char-count="2"/>
    </style:style>
    <style:style style:name="P16"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1" officeooo:paragraph-rsid="000909d8" style:font-name-asian="Times New Roman" style:language-asian="en" style:country-asian="US" style:font-name-complex="Arial1" style:font-weight-complex="bold" fo:hyphenate="true" fo:hyphenation-remain-char-count="2" fo:hyphenation-push-char-count="2"/>
    </style:style>
    <style:style style:name="P17" style:family="paragraph" style:parent-style-name="Standard">
      <style:paragraph-properties fo:line-height="100%" fo:text-align="justify" style:justify-single-word="false" fo:hyphenation-ladder-count="no-limit" style:text-autospace="none"/>
      <style:text-properties style:font-name="Arial1" officeooo:paragraph-rsid="000909d8" style:font-name-asian="Times New Roman" style:language-asian="en" style:country-asian="US" style:font-name-complex="Arial1" fo:hyphenate="true" fo:hyphenation-remain-char-count="2" fo:hyphenation-push-char-count="2"/>
    </style:style>
    <style:style style:name="P18" style:family="paragraph" style:parent-style-name="Standard">
      <style:paragraph-properties fo:text-align="justify" style:justify-single-word="false">
        <style:tab-stops>
          <style:tab-stop style:position="0in"/>
        </style:tab-stops>
      </style:paragraph-properties>
      <style:text-properties style:font-name="Arial1" officeooo:paragraph-rsid="000909d8" style:font-name-asian="Times New Roman" style:font-name-complex="Arial1"/>
    </style:style>
    <style:style style:name="P19" style:family="paragraph" style:parent-style-name="Standard">
      <style:paragraph-properties style:line-height-at-least="0.0693in" fo:text-align="justify" style:justify-single-word="false" fo:hyphenation-ladder-count="no-limit" style:text-autospace="none">
        <style:tab-stops>
          <style:tab-stop style:position="0in"/>
          <style:tab-stop style:position="0.5in"/>
        </style:tab-stops>
      </style:paragraph-properties>
      <style:text-properties style:font-name="Arial1" officeooo:paragraph-rsid="000909d8" style:font-name-asian="Times New Roman" style:rfc-language-tag-asian="sr-Latn-CS" style:language-asian="sr" style:script-asian="Latn" style:country-asian="CS" style:font-name-complex="Arial1" fo:hyphenate="true" fo:hyphenation-remain-char-count="2" fo:hyphenation-push-char-count="2"/>
    </style:style>
    <style:style style:name="P20" style:family="paragraph" style:parent-style-name="Standard">
      <style:paragraph-properties fo:line-height="100%" fo:text-align="center" style:justify-single-word="false" fo:hyphenation-ladder-count="no-limit" style:text-autospace="none"/>
      <style:text-properties style:font-name="Arial1" officeooo:paragraph-rsid="000909d8" style:font-name-asian="TimesNewRoman" style:rfc-language-tag-asian="sr-Latn-CS" style:language-asian="sr" style:script-asian="Latn" style:country-asian="CS" style:font-name-complex="Arial1" fo:hyphenate="true" fo:hyphenation-remain-char-count="2" fo:hyphenation-push-char-count="2"/>
    </style:style>
    <style:style style:name="P21" style:family="paragraph" style:parent-style-name="Standard">
      <style:paragraph-properties fo:line-height="100%" fo:text-align="justify" style:justify-single-word="false" fo:hyphenation-ladder-count="no-limit" style:text-autospace="none"/>
      <style:text-properties style:font-name="Arial1" officeooo:paragraph-rsid="000909d8" style:font-name-asian="TimesNewRoman" style:rfc-language-tag-asian="sr-Latn-CS" style:language-asian="sr" style:script-asian="Latn" style:country-asian="CS" style:font-name-complex="Arial1" fo:hyphenate="true" fo:hyphenation-remain-char-count="2" fo:hyphenation-push-char-count="2"/>
    </style:style>
    <style:style style:name="P22"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0909d8" style:font-name-asian="TimesNewRoman" style:rfc-language-tag-asian="sr-Latn-CS" style:language-asian="sr" style:script-asian="Latn" style:country-asian="CS" style:font-name-complex="Arial1"/>
    </style:style>
    <style:style style:name="P23" style:family="paragraph" style:parent-style-name="Standard">
      <style:paragraph-properties fo:text-align="center" style:justify-single-word="false">
        <style:tab-stops>
          <style:tab-stop style:position="0in"/>
        </style:tab-stops>
      </style:paragraph-properties>
      <style:text-properties officeooo:paragraph-rsid="000909d8"/>
    </style:style>
    <style:style style:name="P24" style:family="paragraph" style:parent-style-name="Standard">
      <style:paragraph-properties fo:line-height="100%" fo:hyphenation-ladder-count="no-limit">
        <style:tab-stops>
          <style:tab-stop style:position="0in"/>
        </style:tab-stops>
      </style:paragraph-properties>
      <style:text-properties officeooo:paragraph-rsid="000909d8" fo:hyphenate="true" fo:hyphenation-remain-char-count="2" fo:hyphenation-push-char-count="2"/>
    </style:style>
    <style:style style:name="P25" style:family="paragraph" style:parent-style-name="Standard">
      <style:paragraph-properties fo:line-height="100%"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paragraph-rsid="000909d8" fo:hyphenate="true" fo:hyphenation-remain-char-count="2" fo:hyphenation-push-char-count="2"/>
    </style:style>
    <style:style style:name="P26" style:family="paragraph" style:parent-style-name="Standard">
      <style:paragraph-properties fo:line-height="100%" fo:text-align="justify" style:justify-single-word="false" fo:hyphenation-ladder-count="no-limit" style:text-autospace="none"/>
      <style:text-properties officeooo:paragraph-rsid="000909d8" fo:hyphenate="true" fo:hyphenation-remain-char-count="2" fo:hyphenation-push-char-count="2"/>
    </style:style>
    <style:style style:name="P27"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officeooo:paragraph-rsid="000909d8" fo:hyphenate="true" fo:hyphenation-remain-char-count="2" fo:hyphenation-push-char-count="2"/>
    </style:style>
    <style:style style:name="P28" style:family="paragraph" style:parent-style-name="Standard">
      <style:paragraph-properties fo:line-height="100%" fo:text-align="center" style:justify-single-word="false" fo:hyphenation-ladder-count="no-limit" style:text-autospace="none"/>
      <style:text-properties officeooo:paragraph-rsid="000909d8" fo:hyphenate="true" fo:hyphenation-remain-char-count="2" fo:hyphenation-push-char-count="2"/>
    </style:style>
    <style:style style:name="P29" style:family="paragraph" style:parent-style-name="Standard">
      <style:paragraph-properties style:line-height-at-least="0.0693in" fo:text-align="justify" style:justify-single-word="false" fo:hyphenation-ladder-count="no-limit" style:text-autospace="none">
        <style:tab-stops>
          <style:tab-stop style:position="0in"/>
          <style:tab-stop style:position="0.5in"/>
        </style:tab-stops>
      </style:paragraph-properties>
      <style:text-properties officeooo:paragraph-rsid="000909d8" fo:hyphenate="true" fo:hyphenation-remain-char-count="2" fo:hyphenation-push-char-count="2"/>
    </style:style>
    <style:style style:name="P30" style:family="paragraph" style:parent-style-name="Standard">
      <style:paragraph-properties>
        <style:tab-stops>
          <style:tab-stop style:position="0in"/>
        </style:tab-stops>
      </style:paragraph-properties>
      <style:text-properties officeooo:paragraph-rsid="000909d8"/>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909d8"/>
    </style:style>
    <style:style style:name="P32" style:family="paragraph" style:parent-style-name="Standard">
      <style:paragraph-properties fo:line-height="100%" fo:text-align="justify" style:justify-single-word="false" fo:hyphenation-ladder-count="no-limit" style:text-autospace="none"/>
      <style:text-properties fo:color="#000000" style:font-name="Arial1" fo:language="sr" fo:country="RS" officeooo:paragraph-rsid="000909d8" style:font-name-asian="Arial1" style:rfc-language-tag-asian="sr-Latn-CS" style:language-asian="sr" style:script-asian="Latn" style:country-asian="CS" style:font-name-complex="Arial1" fo:hyphenate="true" fo:hyphenation-remain-char-count="2" fo:hyphenation-push-char-count="2"/>
    </style:style>
    <style:style style:name="P33" style:family="paragraph" style:parent-style-name="Standard">
      <style:paragraph-properties fo:line-height="100%" fo:text-align="justify" style:justify-single-word="false" fo:hyphenation-ladder-count="no-limit" style:text-autospace="none"/>
      <style:text-properties fo:color="#000000" style:font-name="Arial1" fo:language="sr" fo:country="RS" officeooo:paragraph-rsid="000909d8" style:font-name-asian="Times New Roman" style:language-asian="en" style:country-asian="US" style:font-name-complex="Arial1" fo:hyphenate="true" fo:hyphenation-remain-char-count="2" fo:hyphenation-push-char-count="2"/>
    </style:style>
    <style:style style:name="P34" style:family="paragraph" style:parent-style-name="Standard">
      <style:paragraph-properties fo:line-height="100%" fo:text-align="center" style:justify-single-word="false" fo:hyphenation-ladder-count="no-limit" style:text-autospace="none"/>
      <style:text-properties fo:color="#000000" style:font-name="Arial1" officeooo:paragraph-rsid="000909d8" style:font-name-asian="TimesNewRoman" style:rfc-language-tag-asian="sr-Latn-CS" style:language-asian="sr" style:script-asian="Latn" style:country-asian="CS" style:font-name-complex="Arial1" fo:hyphenate="true" fo:hyphenation-remain-char-count="2" fo:hyphenation-push-char-count="2"/>
    </style:style>
    <style:style style:name="P35" style:family="paragraph" style:parent-style-name="Standard">
      <style:paragraph-properties fo:line-height="100%" fo:text-align="justify" style:justify-single-word="false" fo:hyphenation-ladder-count="no-limit" style:text-autospace="none"/>
      <style:text-properties fo:color="#000000" style:font-name="Arial1" officeooo:paragraph-rsid="000909d8" style:font-name-complex="Arial1" fo:hyphenate="true" fo:hyphenation-remain-char-count="2" fo:hyphenation-push-char-count="2"/>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0909d8"/>
    </style:style>
    <style:style style:name="P37" style:family="paragraph" style:parent-style-name="Standard">
      <style:paragraph-properties fo:text-align="justify" style:justify-single-word="false">
        <style:tab-stops>
          <style:tab-stop style:position="0in"/>
          <style:tab-stop style:position="0.1252in"/>
        </style:tab-stops>
      </style:paragraph-properties>
      <style:text-properties officeooo:paragraph-rsid="000909d8"/>
    </style:style>
    <style:style style:name="P38" style:family="paragraph" style:parent-style-name="Standard">
      <style:paragraph-properties fo:text-align="start" style:justify-single-word="false"/>
      <style:text-properties style:font-name="Arial" fo:font-size="12pt" fo:font-weight="bold" officeooo:paragraph-rsid="000909d8" fo:background-color="#ffffff" style:font-name-asian="Times New Roman1" style:font-size-asian="12pt" style:font-weight-asian="bold" style:font-name-complex="Arial2" style:font-size-complex="12pt"/>
    </style:style>
    <style:style style:name="P39" style:family="paragraph" style:parent-style-name="Standard">
      <style:paragraph-properties fo:margin-top="0in" fo:margin-bottom="0in" loext:contextual-spacing="true" fo:line-height="100%" fo:text-align="justify" style:justify-single-word="false" fo:hyphenation-ladder-count="no-limit"/>
      <style:text-properties style:font-name="Arial1" fo:language="sr" fo:country="CS" officeooo:paragraph-rsid="000909d8" style:font-name-asian="Times New Roman" style:language-asian="ar" style:country-asian="SA" style:font-name-complex="Arial1" fo:hyphenate="true" fo:hyphenation-remain-char-count="2" fo:hyphenation-push-char-count="2"/>
    </style:style>
    <style:style style:name="P40" style:family="paragraph" style:parent-style-name="Footer">
      <style:text-properties officeooo:rsid="0018b3e5" officeooo:paragraph-rsid="00097d46"/>
    </style:style>
    <style:style style:name="T1" style:family="text">
      <style:text-properties style:font-name="Arial1" fo:language="sr" fo:country="RS" fo:font-weight="bold" fo:background-color="#ffffff" loext:char-shading-value="0" style:font-name-asian="Arial1" style:font-weight-asian="bold" style:font-name-complex="Arial1"/>
    </style:style>
    <style:style style:name="T2" style:family="text">
      <style:text-properties style:font-name="Arial1" fo:language="sr" fo:country="RS" fo:font-weight="bold" fo:background-color="#ffffff" loext:char-shading-value="0" style:font-name-asian="Times New Roman" style:font-weight-asian="bold" style:font-name-complex="Arial1"/>
    </style:style>
    <style:style style:name="T3" style:family="text">
      <style:text-properties style:font-name="Arial1" fo:language="sr" fo:country="RS" fo:font-weight="bold" officeooo:rsid="000909d8" fo:background-color="#ffffff" loext:char-shading-value="0" style:font-name-asian="Times New Roman" style:font-weight-asian="bold" style:font-name-complex="Arial1"/>
    </style:style>
    <style:style style:name="T4" style:family="text">
      <style:text-properties style:font-name="Arial1" fo:language="sr" fo:country="RS" fo:font-weight="bold" style:font-name-asian="Arial1" style:font-weight-asian="bold" style:font-name-complex="Arial1"/>
    </style:style>
    <style:style style:name="T5" style:family="text">
      <style:text-properties style:font-name="Arial1" fo:language="sr" fo:country="RS" fo:font-weight="bold" style:font-name-asian="Times New Roman" style:font-weight-asian="bold" style:font-name-complex="Arial1"/>
    </style:style>
    <style:style style:name="T6" style:family="text">
      <style:text-properties style:font-name="Arial1" fo:language="sr" fo:country="RS" fo:font-weight="bold" style:font-name-asian="Times New Roman" style:font-weight-asian="bold" style:font-name-complex="Arial1" style:font-weight-complex="bold"/>
    </style:style>
    <style:style style:name="T7" style:family="text">
      <style:text-properties style:font-name="Arial1" fo:language="sr" fo:country="RS" style:font-name-asian="Times New Roman" style:font-name-complex="Arial1"/>
    </style:style>
    <style:style style:name="T8" style:family="text">
      <style:text-properties style:font-name="Arial1" fo:language="sr" fo:country="RS" style:font-name-asian="Times New Roman" style:font-name-complex="Arial1" style:font-weight-complex="bold"/>
    </style:style>
    <style:style style:name="T9" style:family="text">
      <style:text-properties style:font-name="Arial1" fo:language="sr" fo:country="RS" style:font-name-asian="Times New Roman" style:language-asian="en" style:country-asian="US" style:font-name-complex="Arial1"/>
    </style:style>
    <style:style style:name="T10" style:family="text">
      <style:text-properties style:font-name="Arial1" fo:language="sr" fo:country="RS" style:font-name-asian="Times New Roman" style:language-asian="en" style:country-asian="US" style:font-name-complex="Arial1" style:font-weight-complex="bold"/>
    </style:style>
    <style:style style:name="T11" style:family="text">
      <style:text-properties style:font-name="Arial1" fo:language="sr" fo:country="RS" style:font-name-asian="Arial1" style:font-name-complex="Arial1"/>
    </style:style>
    <style:style style:name="T12" style:family="text">
      <style:text-properties style:font-name="Arial1" fo:language="sr" fo:country="RS" style:font-name-asian="Arial1" style:font-name-complex="Arial1" style:font-weight-complex="bold"/>
    </style:style>
    <style:style style:name="T13" style:family="text">
      <style:text-properties style:font-name="Arial1" fo:language="sr" fo:country="RS" style:font-name-asian="TimesNewRoman" style:rfc-language-tag-asian="sr-Latn-CS" style:language-asian="sr" style:script-asian="Latn" style:country-asian="CS" style:font-name-complex="Arial1"/>
    </style:style>
    <style:style style:name="T14" style:family="text">
      <style:text-properties style:font-name="Arial1" fo:language="sr" fo:country="RS" style:font-name-asian="TimesNewRoman" style:rfc-language-tag-asian="sr-Latn-CS" style:language-asian="sr" style:script-asian="Latn" style:country-asian="CS" style:font-name-complex="Arial1" style:font-weight-complex="bold"/>
    </style:style>
    <style:style style:name="T15" style:family="text">
      <style:text-properties style:font-name="Arial1" fo:font-weight="bold" fo:background-color="#ffffff" loext:char-shading-value="0" style:font-name-asian="Times New Roman" style:font-weight-asian="bold" style:font-name-complex="Arial1"/>
    </style:style>
    <style:style style:name="T16" style:family="text">
      <style:text-properties style:font-name="Arial1" fo:font-weight="bold" officeooo:rsid="000909d8" fo:background-color="#ffffff" loext:char-shading-value="0" style:font-name-asian="Times New Roman" style:font-weight-asian="bold" style:font-name-complex="Arial1"/>
    </style:style>
    <style:style style:name="T17" style:family="text">
      <style:text-properties style:font-name="Arial1" style:rfc-language-tag="sr-Latn-CS" fo:language="sr" fo:script="Latn" fo:country="CS" style:font-name-asian="Times New Roman" style:language-asian="en" style:country-asian="US" style:font-name-complex="Arial1"/>
    </style:style>
    <style:style style:name="T18" style:family="text">
      <style:text-properties style:font-name="Arial1" style:rfc-language-tag="sr-Latn-CS" fo:language="sr" fo:script="Latn" fo:country="CS" style:font-name-asian="Times New Roman" style:language-asian="en" style:country-asian="US" style:font-name-complex="Arial1" style:font-weight-complex="bold"/>
    </style:style>
    <style:style style:name="T19" style:family="text">
      <style:text-properties style:font-name="Arial1" style:rfc-language-tag="sr-Latn-CS" fo:language="sr" fo:script="Latn" fo:country="CS" style:font-name-asian="TimesNewRoman" style:rfc-language-tag-asian="sr-Latn-CS" style:language-asian="sr" style:script-asian="Latn" style:country-asian="CS" style:font-name-complex="Arial1" style:font-weight-complex="bold"/>
    </style:style>
    <style:style style:name="T20" style:family="text">
      <style:text-properties style:font-name="Arial1" fo:language="sr" fo:country="CS" style:font-name-asian="Times New Roman" style:language-asian="en" style:country-asian="US" style:font-name-complex="Arial1"/>
    </style:style>
    <style:style style:name="T21" style:family="text">
      <style:text-properties style:font-name="Arial1" fo:language="sr" fo:country="CS" style:font-name-asian="Times New Roman" style:language-asian="en" style:country-asian="US" style:font-name-complex="Arial1" style:font-weight-complex="bold"/>
    </style:style>
    <style:style style:name="T22" style:family="text">
      <style:text-properties style:font-name="Arial1" fo:language="sr" fo:country="CS" officeooo:rsid="000909d8" style:font-name-asian="Times New Roman" style:language-asian="en" style:country-asian="US" style:font-name-complex="Arial1"/>
    </style:style>
    <style:style style:name="T23" style:family="text">
      <style:text-properties style:font-name="Arial1" fo:language="sr" fo:country="CS" style:font-name-asian="TimesNewRoman" style:rfc-language-tag-asian="sr-Latn-CS" style:language-asian="sr" style:script-asian="Latn" style:country-asian="CS" style:font-name-complex="Arial1"/>
    </style:style>
    <style:style style:name="T24" style:family="text">
      <style:text-properties style:font-name="Arial1" style:font-name-asian="Times New Roman" style:language-asian="en" style:country-asian="US" style:font-name-complex="Arial1"/>
    </style:style>
    <style:style style:name="T25" style:family="text">
      <style:text-properties style:font-name="Arial1" style:font-name-asian="Times New Roman" style:language-asian="en" style:country-asian="US" style:font-name-complex="Arial1" style:font-weight-complex="bold"/>
    </style:style>
    <style:style style:name="T26" style:family="text">
      <style:text-properties style:font-name="Arial1" style:font-name-asian="Times New Roman" style:font-name-complex="Arial1" style:font-weight-complex="bold"/>
    </style:style>
    <style:style style:name="T27" style:family="text">
      <style:text-properties style:font-name="Arial1" style:font-name-asian="Times New Roman" style:rfc-language-tag-asian="sr-Latn-CS" style:language-asian="sr" style:script-asian="Latn" style:country-asian="CS" style:font-name-complex="Arial1"/>
    </style:style>
    <style:style style:name="T28" style:family="text">
      <style:text-properties style:font-name="Arial1" officeooo:rsid="000909d8" style:font-name-asian="Times New Roman" style:rfc-language-tag-asian="sr-Latn-CS" style:language-asian="sr" style:script-asian="Latn" style:country-asian="CS" style:font-name-complex="Arial1"/>
    </style:style>
    <style:style style:name="T29" style:family="text">
      <style:text-properties style:font-name="Arial1" style:font-name-asian="TimesNewRoman" style:rfc-language-tag-asian="sr-Latn-CS" style:language-asian="sr" style:script-asian="Latn" style:country-asian="CS" style:font-name-complex="Arial1"/>
    </style:style>
    <style:style style:name="T30" style:family="text">
      <style:text-properties style:font-name="Arial1" fo:background-color="#ffffff" loext:char-shading-value="0" style:font-name-asian="TimesNewRoman" style:rfc-language-tag-asian="sr-Latn-CS" style:language-asian="sr" style:script-asian="Latn" style:country-asian="CS" style:font-name-complex="Arial1"/>
    </style:style>
    <style:style style:name="T31" style:family="text">
      <style:text-properties style:font-name="Arial1" fo:language="ru" fo:country="RU" style:font-name-asian="Times New Roman" style:font-name-complex="Arial1" style:font-weight-complex="bold"/>
    </style:style>
    <style:style style:name="T32" style:family="text">
      <style:text-properties fo:color="#000000" style:font-name="Arial1" fo:language="sr" fo:country="RS" style:font-name-asian="Times New Roman" style:font-name-complex="Arial1" style:font-weight-complex="bold"/>
    </style:style>
    <style:style style:name="T33" style:family="text">
      <style:text-properties fo:color="#000000" style:font-name="Arial1" fo:language="sr" fo:country="RS" style:font-name-asian="Times New Roman" style:language-asian="en" style:country-asian="US" style:font-name-complex="Arial1"/>
    </style:style>
    <style:style style:name="T34" style:family="text">
      <style:text-properties fo:color="#000000" style:font-name="Arial1" fo:language="sr" fo:country="RS" style:font-name-complex="Arial1"/>
    </style:style>
    <style:style style:name="T35" style:family="text">
      <style:text-properties fo:color="#000000" style:font-name="Arial1" fo:language="sr" fo:country="RS" style:font-name-asian="TimesNewRoman" style:rfc-language-tag-asian="sr-Latn-CS" style:language-asian="sr" style:script-asian="Latn" style:country-asian="CS" style:font-name-complex="Arial1"/>
    </style:style>
    <style:style style:name="T36" style:family="text">
      <style:text-properties fo:color="#000000" style:font-name="Arial1" style:font-name-complex="Arial1"/>
    </style:style>
    <style:style style:name="T37" style:family="text">
      <style:text-properties fo:color="#000000" style:font-name="Arial1" fo:language="sr" fo:country="CS" style:font-name-asian="Times New Roman" style:language-asian="en" style:country-asian="US" style:font-name-complex="Arial1"/>
    </style:style>
    <style:style style:name="T38" style:family="text">
      <style:text-properties fo:color="#000000" style:font-name="Arial1" fo:language="sr" fo:country="CS" style:font-name-asian="Times New Roman" style:language-asian="ar" style:country-asian="SA" style:font-name-complex="Arial1"/>
    </style:style>
    <style:style style:name="T39" style:family="text">
      <style:text-properties fo:color="#000000" style:font-name="Arial1" fo:language="sr" fo:country="CS" fo:font-weight="bold" style:font-name-asian="Times New Roman" style:language-asian="ar" style:country-asian="SA" style:font-weight-asian="bold" style:font-name-complex="Arial1"/>
    </style:style>
    <style:style style:name="T40" style:family="text">
      <style:text-properties fo:color="#000000" style:font-name="Arial1" style:rfc-language-tag="sr-Latn-CS" fo:language="sr" fo:script="Latn" fo:country="CS" style:font-name-asian="Times New Roman" style:language-asian="ar" style:country-asian="SA" style:font-name-complex="Arial1"/>
    </style:style>
    <style:style style:name="T41" style:family="text">
      <style:text-properties fo:color="#000000" style:font-name="Arial1" style:font-name-asian="Times New Roman" style:font-name-complex="Arial1" style:font-weight-complex="bold"/>
    </style:style>
    <style:style style:name="T42" style:family="text">
      <style:text-properties fo:color="#000000" style:font-name="Arial1" officeooo:rsid="000909d8" style:font-name-asian="Times New Roman" style:font-name-complex="Arial1" style:font-weight-complex="bold"/>
    </style:style>
    <style:style style:name="T43" style:family="text">
      <style:text-properties fo:color="#000000" style:font-name="Arial1" style:text-underline-style="solid" style:text-underline-width="auto" style:text-underline-color="font-color" fo:font-weight="bold" style:font-name-asian="Times New Roman" style:font-weight-asian="bold" style:font-name-complex="Arial1" style:font-weight-complex="bold"/>
    </style:style>
    <style:style style:name="T44" style:family="text">
      <style:text-properties fo:color="#000000" style:font-name="Arial1" fo:font-weight="bold" style:font-name-asian="Times New Roman" style:font-weight-asian="bold" style:font-name-complex="Arial1" style:font-weight-complex="bold"/>
    </style:style>
    <style:style style:name="T45" style:family="text">
      <style:text-properties fo:color="#ff0000" style:font-name="Arial1" style:font-name-complex="Arial1"/>
    </style:style>
    <style:style style:name="T46" style:family="text">
      <style:text-properties officeooo:rsid="0014b500"/>
    </style:style>
    <style:style style:name="T47" style:family="text">
      <style:text-properties fo:font-weight="normal" officeooo:rsid="0014b500" style:font-weight-asian="normal" style:font-weight-complex="normal"/>
    </style:style>
    <style:style style:name="T48" style:family="text">
      <style:text-properties fo:font-weight="normal" officeooo:rsid="002228fd" style:font-weight-asian="normal" style:font-weight-complex="normal"/>
    </style:style>
    <style:style style:name="T49" style:family="text">
      <style:text-properties officeooo:rsid="000e28e7"/>
    </style:style>
    <style:style style:name="T50" style:family="text">
      <style:text-properties fo:font-weight="bold" style:font-weight-asian="bold" style:font-weight-complex="bold"/>
    </style:style>
    <style:style style:name="T51" style:family="text">
      <style:text-properties fo:font-weight="bold" officeooo:rsid="000e28e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МОДЕЛ УГОВОРА </text:p>
      <text:p text:style-name="P3"/>
      <text:p text:style-name="P38"><text:span text:style-name="T46"><text:s text:c="14"/></text:span><text:span text:style-name="T47">(Попунити св</text:span><text:span text:style-name="T48">e</text:span><text:span text:style-name="T47"> празне рубрике сваке странице модела уговора)</text:span> </text:p>
      <text:p text:style-name="P3"/>
      <text:p text:style-name="P23"><text:span text:style-name="T1"><text:s/></text:span><text:span text:style-name="T2">УГОВОР О НАБАВЦИ УСЛУГА</text:span></text:p>
      <text:p text:style-name="P23"><text:span text:style-name="T2">ПО ЈА</text:span><text:span text:style-name="T15">В</text:span><text:span text:style-name="T2">НОЈ НАБАВЦИ БРОЈ </text:span><text:span text:style-name="T15">У-</text:span><text:span text:style-name="T16">39</text:span><text:span text:style-name="T2">/20</text:span><text:span text:style-name="T3">20</text:span><text:span text:style-name="T2">-</text:span><text:span text:style-name="T3">O</text:span></text:p>
      <text:p text:style-name="P4"/>
      <text:p text:style-name="P5"><text:s text:c="4"/></text:p>
      <text:p text:style-name="P14"/>
      <text:p text:style-name="P24"><text:span text:style-name="T17">Закључен дана</text:span><text:span text:style-name="T20"> ______ 20</text:span><text:span text:style-name="T22">20</text:span><text:span text:style-name="T20">. године </text:span><text:span text:style-name="T17">у Лазаревцу, између следећих уговорних страна:</text:span></text:p>
      <text:p text:style-name="P14"/>
      <text:p text:style-name="P25"><text:span text:style-name="T18">1. </text:span><text:span text:style-name="T20">Предузеће за заштиту имовине и одржавање објеката „Колубара–Услуге“д.о.о. </text:span><text:span text:style-name="T9">ул. Јанка Стајчића бр. 1б</text:span><text:span text:style-name="T24">, 1</text:span><text:span text:style-name="T9">1550 Лазаревац</text:span><text:span text:style-name="T25"> кога</text:span><text:span text:style-name="T21"> </text:span><text:span text:style-name="T25">заступа директор </text:span><text:span text:style-name="T32">Саша Јовичић, дипл.инж.саобр</text:span><text:span text:style-name="T33">, мат. број 17536630, ПИБ 103244637, текући рачун 160-397146-89 код</text:span><text:span text:style-name="T9"> Banca Intesa , са једне стране као Наручилац <text:s text:c="6"/>(у даљем тексту Наручилац услуге) </text:span></text:p>
      <text:p text:style-name="P8"/>
      <text:p text:style-name="P16">и </text:p>
      <text:p text:style-name="P9"/>
      <text:p text:style-name="P25"><text:span text:style-name="T25">2.</text:span><text:span text:style-name="T18">__________________________ из ___________, кога заступа директор <text:s/>______________________, са </text:span><text:span text:style-name="T25">друге</text:span><text:span text:style-name="T18"> стране као Пр</text:span><text:span text:style-name="T10">ужалац услуга</text:span><text:span text:style-name="T18"> матични број ___________,ПИБ ___________ и број текућег рачуна ____________ <text:s/>(у даљем тексту Пр</text:span><text:span text:style-name="T10">ужалац услуге</text:span><text:span text:style-name="T18">),</text:span></text:p>
      <text:p text:style-name="P16"/>
      <text:p text:style-name="P27"><text:span text:style-name="T25">Заједнички са_______________________________________ </text:span><text:span text:style-name="T21">матични број ___________, ПИБ ______________ , број текућег рачуна __________</text:span></text:p>
      <text:p text:style-name="P15"/>
      <text:p text:style-name="P27"><text:span text:style-name="T21">Са подизвођачем____________________________________ матични број ___________, ПИБ ______________ </text:span><text:span text:style-name="T18">и број текућег рачуна</text:span><text:span text:style-name="T25">____________</text:span></text:p>
      <text:p text:style-name="P9"/>
      <text:p text:style-name="P9"/>
      <text:p text:style-name="P20">Члан 1.</text:p>
      <text:p text:style-name="P20"/>
      <text:p text:style-name="P26"><text:span text:style-name="T36">Предмет уговора је набавка услуга мобилне телефоније за потребе </text:span><text:span text:style-name="T37">Предузеће за заштиту имовине и одржавање објеката „Колубара–Услуге“д.о.о.</text:span><text:span text:style-name="T36">, у свему према конкурсној документацији <text:s/>предмета јавне набавке и пону</text:span><text:span text:style-name="T34">ди Пружаоца услуге</text:span><text:span text:style-name="T36">.</text:span></text:p>
      <text:p text:style-name="P32"><text:s/></text:p>
      <text:p text:style-name="P20">Члан 2.</text:p>
      <text:p text:style-name="P20"/>
      <text:p text:style-name="P22"/>
      <text:p text:style-name="P29"><text:span text:style-name="T27">Уговорне стране утврђују да се цена предметних добара утврђује по важећој понуди добављача <text:s/>и </text:span><text:span text:style-name="T28">O</text:span><text:span text:style-name="T27">длуци о додели уговора број _________ од ______ 20</text:span><text:span text:style-name="T28">20</text:span><text:span text:style-name="T27">. године, и да укупна вредност исте на дан закључења уговора износи <text:s/>____________ динара без ПДВ-а, ( укупна цена месечних претплата за 250 бројева за период од 24 месеца) </text:span></text:p>
      <text:p text:style-name="P19"/>
      <text:p text:style-name="P26"><text:span text:style-name="T30">Цену утврђену у ставу 1. о</text:span><text:span text:style-name="T29">вог члана </text:span><text:span text:style-name="T19">Пр</text:span><text:span text:style-name="T14">ужалац</text:span><text:span text:style-name="T29"> услуга нема права да повећава за време извршења</text:span><text:span text:style-name="T13"> </text:span><text:span text:style-name="T29">овог уговора.</text:span></text:p>
      <text:p text:style-name="P26"><text:span text:style-name="T24">За све остале услуге које нису наведене у Обрасцу понуде који је саставни део овог Уговора (roaming, цена СМС порука према иностранству, цена ММС порука, итд.), у случају коришћења истих од стране Наручиоца</text:span><text:span text:style-name="T9"> услуге</text:span><text:span text:style-name="T24"> у току трајања Уговора, </text:span><text:soft-page-break/><text:span text:style-name="T19">Пр</text:span><text:span text:style-name="T14">ужалац</text:span><text:span text:style-name="T29"> услуг</text:span><text:span text:style-name="T13">е</text:span><text:span text:style-name="T24"> је у обавези да исте фактурише према тржишним ценама из важећег ценовника. </text:span></text:p>
      <text:p text:style-name="P26"><text:span text:style-name="T19">Пр</text:span><text:span text:style-name="T14">ужалац</text:span><text:span text:style-name="T29"> услуг</text:span><text:span text:style-name="T13">е</text:span><text:span text:style-name="T24"> је дужан да ценовник из претходног </text:span><text:span text:style-name="T9">става</text:span><text:span text:style-name="T24"> учини доступним Наручиоцу</text:span><text:span text:style-name="T9"> услуге</text:span><text:span text:style-name="T24"> у сваком тренутку.</text:span></text:p>
      <text:p text:style-name="P20">Члан 3.</text:p>
      <text:p text:style-name="P20"/>
      <text:p text:style-name="P26"><text:span text:style-name="T9">Пружалац услуге </text:span><text:span text:style-name="T24"><text:s/>је у обавези да на дан потписивања Уговора обезбеди све услове и започне са пружањем предметних услуга у складу са </text:span><text:span text:style-name="T9">Техничком с</text:span><text:span text:style-name="T24">пецификацијом предмета јавне набавке. </text:span></text:p>
      <text:p text:style-name="P17">Гаранција на пружене услуге мора трајати до истека рока важности Уговора.</text:p>
      <text:p text:style-name="P20"/>
      <text:p text:style-name="P20">Члан 4.</text:p>
      <text:p text:style-name="P20"/>
      <text:p text:style-name="P26"><text:span text:style-name="T9">Пружалац услуге</text:span><text:span text:style-name="T24"> је дужан да пружа услугу мобилне телефоније на територији Републике Србије у складу са условима који произилазе из важеће дозволе издате од стране РАТЕЛ-а (Републичка агенција за електронске комуникације).</text:span></text:p>
      <text:p text:style-name="P21"/>
      <text:p text:style-name="P20">Члан 5.</text:p>
      <text:p text:style-name="P34"/>
      <text:p text:style-name="P26"><text:span text:style-name="T36">Уговорне стране су сагласне да ће Наручилац плаћати </text:span><text:span text:style-name="T35">Пружаоцу услуга</text:span><text:span text:style-name="T36"> уговорену цену из члана 2. овог уговора месечно, до _________ - ог у текућем месецу за предметне услуге извршене у претходном месецу, према стварно оствареном саобраћају и у складу са јединичним ценама исказаним у понуди </text:span><text:span text:style-name="T35">Пружаоцу услуга</text:span><text:span text:style-name="T36"> која чини саставни део овог уговора. </text:span></text:p>
      <text:p text:style-name="P35">На јединичне цене из претходног става овог члана обрачунава се и плаћа ПДВ, у складу са важећим законским прописима. </text:p>
      <text:p text:style-name="P35">Уговорене цене су фиксне и не могу се мењати.</text:p>
      <text:p text:style-name="P21"/>
      <text:p text:style-name="P26"><text:span text:style-name="T29">Плаћање се врши на текући рачун </text:span><text:span text:style-name="T13">Пружаоца</text:span><text:span text:style-name="T29"> услуга број _______________________</text:span><text:span text:style-name="T13"> </text:span><text:span text:style-name="T23">код ________________ банке</text:span><text:span text:style-name="T13"> .</text:span></text:p>
      <text:p text:style-name="P12"/>
      <text:p text:style-name="P13">Члан 6.</text:p>
      <text:p text:style-name="P10"/>
      <text:p text:style-name="P26"><text:span text:style-name="T33">Пружалац услуге</text:span><text:span text:style-name="T36"> гарантује да ће услуге мобилне телефоније које су предмет уговора Наручилац користити несметано у пуном обиму током свог времена трајања уговора, 24 сата дневно, седам дана у недељи свих 365 дана у години, осим у случајевима и временским интервалима за које не постоји одговорност </text:span><text:span text:style-name="T33">Пружаоца услуге </text:span><text:span text:style-name="T36">(виша сила). </text:span></text:p>
      <text:p text:style-name="P26"><text:span text:style-name="T33">Пружалац услуге </text:span><text:span text:style-name="T36">се обавезује да обезбеди максимални износ буџета за мобилне телефоне који даје на располагање Наручиоцу за све време трајања уговора у износу од </text:span><text:span text:style-name="T34">________________</text:span><text:span text:style-name="T36">динара без ПДВ-а. </text:span><text:span text:style-name="T33">Пружалац услуге</text:span><text:span text:style-name="T36"> је дужан да приликом испоруке телефона преда и попуњене и оверене гарантне листове. Наручилац ће користити износ буџета за добијање мобилних телефона тако што се износ буџета за добијање мобилних телефона умањује за износ цене испорученог телефона по ценовнику који је достављен наручиоцу, а обрачунава се и фактурише по цени од 1,00 динар са ПДВ-ом по телефону.</text:span><text:span text:style-name="T45"> </text:span><text:span text:style-name="T33">Пружалац услуге</text:span><text:span text:style-name="T36"> је дужан да уз сваку месечну фактуру достави и извештај о стању буџета за добијање мобилних телефона. </text:span></text:p>
      <text:p text:style-name="P35"/>
      <text:p text:style-name="P26"><text:soft-page-break/><text:span text:style-name="T36">Испорука телефона се врши по писаном захтеву овлашћеног лица наручиоца упућеног </text:span><text:span text:style-name="T33">Пружаоца услуге</text:span><text:span text:style-name="T36">. </text:span><text:span text:style-name="T33">Пружалац услуге</text:span><text:span text:style-name="T36"> је у обавези да на писмени захтев наручиоца сваког месеца у року од 3 дана достави Спецификацију мобилних телефонских уређаја са ценама , на основу кога ће наручилац захтевати испоруку телефона. Испорука телефона се врши по писаном захтеву овлашћеног лица наручиоца упућеног Пружаоцу услуге. Рок за испоруку телефона је максимум 5 дана од дана пријема писаног захтева наручиоца. </text:span></text:p>
      <text:p text:style-name="P33"/>
      <text:p text:style-name="P26"><text:span text:style-name="T33">Пружалац услуге</text:span><text:span text:style-name="T36"> се нарочито обавезује да ће у вршењу послова на пружању предметних услуга у свему поступати у складу са одредбама чланова 124 – 130. Закона о електронским комуникацијама („Службени гласник РС“, бр. 44/10 и 60/13-Одлука Уставног суда), а који се између осталог, односе и на тајност електронских комуникација.</text:span></text:p>
      <text:p text:style-name="P11"/>
      <text:p text:style-name="P28"><text:span text:style-name="T29">Члан </text:span><text:span text:style-name="T13">7</text:span><text:span text:style-name="T29">.</text:span></text:p>
      <text:p text:style-name="P28"/>
      <text:p text:style-name="P26"><text:span text:style-name="T29">Наручилац услуг</text:span><text:span text:style-name="T13">е</text:span><text:span text:style-name="T29"> може поднети приговор на износ рачуна или квалитет услуге у року од 30 дана од дана</text:span><text:span text:style-name="T13"> </text:span><text:span text:style-name="T29">доспећа рачуна уколико се ради о приговору на износ рачуна, односно да у року од 30 дана од дана пружања</text:span><text:span text:style-name="T13"> </text:span><text:span text:style-name="T29">услуге, уколико се ради о приговору на квалитет услугу, а </text:span><text:span text:style-name="T19">Пр</text:span><text:span text:style-name="T14">ужалац</text:span><text:span text:style-name="T29"> услуге је дужан да у року од 15 дана по пријему приговора достави </text:span><text:span text:style-name="T13">Пружаоцу</text:span><text:span text:style-name="T29"> услуга образложени писани одговор, којим се изјашњава о приговору.</text:span></text:p>
      <text:p text:style-name="P26"><text:span text:style-name="T29">Приговор се може поднети у писаној форми</text:span><text:span text:style-name="T13">,</text:span><text:span text:style-name="T29"> електронским путем или путем поште.</text:span></text:p>
      <text:p text:style-name="P26"><text:span text:style-name="T29">Приликом подношења приговора Наручилац услуге је у обавези да приговор поднесе на званичном</text:span><text:span text:style-name="T13"> </text:span><text:span text:style-name="T29">меморандуму и мора бити оверен потписом овлашћеног лица и печатом правног лица.</text:span></text:p>
      <text:p text:style-name="P26"><text:span text:style-name="T29">Уколико Наручилац услуга није задовољан начином на који је приговор решен Наручилац услуга поред</text:span><text:span text:style-name="T13"> </text:span><text:span text:style-name="T29">осталих права које има у складу са законом може да се у року од 15 дана по пријему одговора </text:span><text:span text:style-name="T13">Пружаоца</text:span><text:span text:style-name="T29"> услуга односно од истека рока за достављање одговора обратити Републичкој агенцији за електронске комуникације и надлежним органима у складу са Законом о заштити потрошача (“Службени гласник РС” број 73/2010).</text:span></text:p>
      <text:p text:style-name="P12"/>
      <text:p text:style-name="P13">Члан 8.</text:p>
      <text:p text:style-name="P13"/>
      <text:p text:style-name="P36"><text:span text:style-name="T38">Пружалац услуга</text:span><text:span text:style-name="T40"> је обавезан да </text:span><text:span text:style-name="T39"><text:s/></text:span><text:span text:style-name="T38">приликом потписивања уговора као гаранцију за добро извршење посла у уговореном року, квалитету и обиму, </text:span><text:span text:style-name="WW-Default_20_Paragraph_20_Font"><text:span text:style-name="T41">Наручиоцу преда </text:span></text:span><text:span text:style-name="WW-Default_20_Paragraph_20_Font"><text:span text:style-name="T43">соло меницу</text:span></text:span><text:span text:style-name="WW-Default_20_Paragraph_20_Font"><text:span text:style-name="T41"> (према обрасцу из конкурсне документације) у износу од </text:span></text:span><text:span text:style-name="WW-Default_20_Paragraph_20_Font"><text:span text:style-name="T42">10% од</text:span></text:span><text:span text:style-name="WW-Default_20_Paragraph_20_Font"><text:span text:style-name="T41"> вредности Уговора без ПДВ-а. </text:span></text:span><text:span text:style-name="T38">Пружалац услуга</text:span><text:span text:style-name="WW-Default_20_Paragraph_20_Font"><text:span text:style-name="T41"> уз меницу мора да достави и </text:span></text:span><text:span text:style-name="WW-Default_20_Paragraph_20_Font"><text:span text:style-name="T44">менично овлашћење са картоном депонованих потписа и потврду о регистрацији менице</text:span></text:span><text:span text:style-name="WW-Default_20_Paragraph_20_Font"><text:span text:style-name="T41">, сагласно одлуци НБС о ближим условима, садржини и вођењу регистра меница и овлашћења (Сл. гл. РС, број 56/11). У случају промене овлашћених лица, </text:span></text:span><text:span text:style-name="T38">Пружалац услуга</text:span><text:span text:style-name="WW-Default_20_Paragraph_20_Font"><text:span text:style-name="T41">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span></text:p>
      <text:p text:style-name="P39"/>
      <text:p text:style-name="P39">Уколико Пружалац услуга не достави соло меницу у року који је предвиђен Уговором сматраће се да исти није ни закључен.</text:p>
      <text:p text:style-name="P39"/>
      <text:p text:style-name="P37"><text:soft-page-break/><text:span text:style-name="WW-Default_20_Paragraph_20_Font"><text:span text:style-name="T31">Ако се за време трајања уговора промене рокови за извршење уговорне обавезе, <text:s text:c="6"/>важност достављен</text:span></text:span><text:span text:style-name="WW-Default_20_Paragraph_20_Font"><text:span text:style-name="T8">o</text:span></text:span><text:span text:style-name="WW-Default_20_Paragraph_20_Font"><text:span text:style-name="T31">г средства <text:s/>обезбеђења за добро извршење посла се мора <text:s text:c="2"/>продужити.</text:span></text:span></text:p>
      <text:p text:style-name="P28"><text:span text:style-name="T29">Члан </text:span><text:span text:style-name="T13">9</text:span><text:span text:style-name="T29">.</text:span></text:p>
      <text:p text:style-name="P28"/>
      <text:p text:style-name="P26"><text:span text:style-name="T29">Наручилац услуг</text:span><text:span text:style-name="T13">е</text:span><text:span text:style-name="T29"> је у обавези да одреди овлашћеног администратора пословне мреже и о томе писмено</text:span><text:span text:style-name="T13"> </text:span><text:span text:style-name="T29">обавести </text:span><text:span text:style-name="T13">Пружаоца</text:span><text:span text:style-name="T29"> услуге.</text:span></text:p>
      <text:p text:style-name="P28"/>
      <text:p text:style-name="P28"><text:span text:style-name="T29">Члан </text:span><text:span text:style-name="T13">10</text:span><text:span text:style-name="T29">.</text:span></text:p>
      <text:p text:style-name="P28"/>
      <text:p text:style-name="P26"><text:span text:style-name="T29">Овај уговор ступа на правну снагу датумом потписивања истог </text:span><text:span text:style-name="T13">од стране </text:span><text:span text:style-name="T24">овлашћених лица уговорних страна.</text:span></text:p>
      <text:p text:style-name="P26"><text:span text:style-name="T24">Овај уговор се закључује на период од </text:span><text:span text:style-name="T9">24</text:span><text:span text:style-name="T24"> месец</text:span><text:span text:style-name="T9">а</text:span><text:span text:style-name="T24"> од дана потписивања, или док вредност извршених услуга не досегне износ укупне уговорне вредности из члана 2. став </text:span><text:span text:style-name="T9">1</text:span><text:span text:style-name="T24">. овог Уговора. </text:span></text:p>
      <text:p text:style-name="P26"><text:span text:style-name="T24">Утрошком средстава Наручиоца</text:span><text:span text:style-name="T9"> услуге </text:span><text:span text:style-name="T24">по овом Уговору, тј. достизањем укупне уговорне вредности пре истека рока из става 2. овог члана, исти престаје да важи. </text:span></text:p>
      <text:p text:style-name="P26"><text:span text:style-name="T24">Наручилац</text:span><text:span text:style-name="T9"> услуге</text:span><text:span text:style-name="T24"> има право да услед објективних околности, а без накнаде евентуалне штете која може настати за </text:span><text:span text:style-name="T9">Пружаоца услуге</text:span><text:span text:style-name="T24">, откаже овај уговор у свако доба са отказним роком од 15 дана од дана достављања писменог обавештења о отказу. </text:span></text:p>
      <text:p text:style-name="P28"/>
      <text:p text:style-name="P28"><text:span text:style-name="T29">Члан </text:span><text:span text:style-name="T13">11</text:span><text:span text:style-name="T29">.</text:span></text:p>
      <text:p text:style-name="P28"/>
      <text:p text:style-name="P17">Уговорне стране се обавезују да сва спорна питања настала у вези извршавања овог Уговора решавају споразумно, у духу добрих пословних односа и обостраног поверења, док се у противном, уговара надлежност Привредног суда у Београду. </text:p>
      <text:p text:style-name="P28"/>
      <text:p text:style-name="P28"/>
      <text:p text:style-name="P28"><text:span text:style-name="T29">Члан 1</text:span><text:span text:style-name="T13">2</text:span><text:span text:style-name="T29">.</text:span></text:p>
      <text:p text:style-name="P28"/>
      <text:p text:style-name="P17">Уговорне стране сагласно изјављују да су Уговор прочитале и разумеле, те да уговорне одредбе у свему представљају израз њихове стварне воље. </text:p>
      <text:p text:style-name="P30"><text:span text:style-name="T24">Овај Уговор је сачињен у 6 (шест) истоветних примерака, по 3 (три) примерка за сваку уговорну страну</text:span><text:span text:style-name="T29">.</text:span></text:p>
      <text:p text:style-name="P18"/>
      <text:p text:style-name="P6"/>
      <text:p text:style-name="P31"><text:span text:style-name="T4"><text:s text:c="12"/></text:span><text:span text:style-name="T5">ЗА ДОБАВЉАЧА <text:s text:c="68"/></text:span><text:span text:style-name="T4"><text:s/></text:span><text:span text:style-name="T5">ЗА КУПЦА</text:span></text:p>
      <text:p text:style-name="P31"><text:span text:style-name="T11"><text:s text:c="6"/></text:span><text:span text:style-name="T26">Понуђач или овлашћени </text:span><text:span text:style-name="T12"><text:s text:c="47"/>Директор ,,Колубара-Услуге“</text:span></text:p>
      <text:p text:style-name="P31"><text:span text:style-name="T12"><text:s text:c="3"/></text:span><text:span text:style-name="T26">представник групе понуђача</text:span><text:span text:style-name="T5"> <text:s text:c="56"/></text:span><text:span text:style-name="T7"><text:s text:c="30"/></text:span></text:p>
      <text:p text:style-name="P7"/>
      <text:p text:style-name="P30"><text:span text:style-name="T11"><text:s text:c="3"/></text:span><text:span text:style-name="T7">_______________________ <text:s text:c="41"/>________________________ <text:s text:c="61"/></text:span></text:p>
      <text:p text:style-name="P30"><text:span text:style-name="T11"><text:s text:c="12"/></text:span><text:span text:style-name="T7">(печат и потпис) <text:s text:c="39"/></text:span><text:span text:style-name="T6">Саша Јовичић, дипл.инж.саобраћај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NewRoman" svg:font-family="TimesNewRoman, 'MS Gothic'"/>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8b3e5" officeooo:paragraph-rsid="00097d46"/>
    </style:style>
    <style:style style:name="MT1" style:family="text">
      <style:text-properties officeooo:rsid="000e28e7"/>
    </style:style>
    <style:style style:name="MT2" style:family="text">
      <style:text-properties fo:font-weight="bold" style:font-weight-asian="bold" style:font-weight-complex="bold"/>
    </style:style>
    <style:style style:name="MT3" style:family="text">
      <style:text-properties fo:font-weight="bold" officeooo:rsid="000e28e7"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Јавна набавка бр <text:span text:style-name="MT1">У</text:span><text:span text:style-name="MT2">-</text:span><text:span text:style-name="MT3">39</text:span><text:span text:style-name="MT2">/2020-О </text:span><text:s text:c="10"/><text:span text:style-name="MT1">Мобилна телефонија</text:span> <text:s text:c="42"/>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4:10:11.816169828</meta:creation-date>
    <dc:date>2020-11-05T14:20:02.670910374</dc:date>
    <meta:editing-duration>PT9M39S</meta:editing-duration>
    <meta:editing-cycles>2</meta:editing-cycles>
    <meta:generator>LibreOffice/6.0.7.3$Linux_X86_64 LibreOffice_project/00m0$Build-3</meta:generator>
    <meta:document-statistic meta:table-count="0" meta:image-count="0" meta:object-count="0" meta:page-count="4" meta:paragraph-count="62" meta:word-count="1322" meta:character-count="9296" meta:non-whitespace-character-count="7541"/>
  </office:meta>
</office:document-meta>
</file>